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normal" officeooo:rsid="000414bf" officeooo:paragraph-rsid="00200862" style:font-style-asian="normal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200862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4.252cm" style:type="right"/>
        </style:tab-stops>
      </style:paragraph-properties>
      <style:text-properties style:font-name="Arial" fo:font-size="11pt" fo:font-style="italic" fo:font-weight="bold" officeooo:rsid="00200862" officeooo:paragraph-rsid="00200862" fo:background-color="transparent" style:font-size-asian="11pt" style:font-style-asian="italic" style:font-weight-asian="bold" style:font-name-complex="Arial" fo:hyphenate="false" fo:hyphenation-remain-char-count="2" fo:hyphenation-push-char-count="2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635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3.501cm"/>
        </style:tab-stops>
      </style:paragraph-properties>
    </style:style>
    <style:style style:name="P12" style:family="paragraph" style:parent-style-name="Standard">
      <style:paragraph-properties style:line-height-at-least="0.423cm">
        <style:tab-stops>
          <style:tab-stop style:position="3.501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4" style:family="paragraph" style:parent-style-name="Standard">
      <style:text-properties fo:font-weight="normal" officeooo:rsid="00200862" officeooo:paragraph-rsid="00200862" style:font-weight-asian="normal" style:font-weight-complex="normal"/>
    </style:style>
    <style:style style:name="P15" style:family="paragraph" style:parent-style-name="Standard">
      <style:text-properties officeooo:paragraph-rsid="00200862"/>
    </style:style>
    <style:style style:name="P16" style:family="paragraph" style:parent-style-name="Standard">
      <style:paragraph-properties fo:margin-left="6.003cm" fo:margin-right="0cm" fo:text-indent="0cm" style:auto-text-indent="false"/>
    </style:style>
    <style:style style:name="P17" style:family="paragraph" style:parent-style-name="Standard">
      <style:paragraph-properties fo:margin-left="6.003cm" fo:margin-right="0cm" fo:text-align="justify" style:justify-single-word="false" fo:text-indent="0cm" style:auto-text-indent="false"/>
      <style:text-properties officeooo:paragraph-rsid="001de57f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tyle="italic" officeooo:rsid="000414bf" style:font-style-asian="italic" style:font-style-complex="italic"/>
    </style:style>
    <style:style style:name="P20" style:family="paragraph" style:parent-style-name="Standard">
      <style:paragraph-properties fo:margin-left="0cm" fo:margin-right="-0.004cm" fo:text-indent="0cm" style:auto-text-indent="false">
        <style:tab-stops>
          <style:tab-stop style:position="12.51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rsid="00200862" officeooo:paragraph-rsid="00200862" fo:background-color="transparent" style:font-size-asian="11pt" style:font-style-asian="italic" style:font-weight-asian="bold" style:font-name-complex="Arial"/>
    </style:style>
    <style:style style:name="P21" style:family="paragraph" style:parent-style-name="Standard">
      <style:paragraph-properties fo:margin-left="0cm" fo:margin-right="-0.004cm" fo:text-indent="0cm" style:auto-text-indent="false">
        <style:tab-stops>
          <style:tab-stop style:position="12.51cm" style:type="right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>
        <style:tab-stops>
          <style:tab-stop style:position="3.501cm"/>
        </style:tab-stops>
      </style:paragraph-properties>
    </style:style>
    <style:style style:name="P23" style:family="paragraph" style:parent-style-name="Standard">
      <style:paragraph-properties fo:margin-left="5.752cm" fo:margin-right="0cm" fo:text-indent="0cm" style:auto-text-indent="false">
        <style:tab-stops>
          <style:tab-stop style:position="18.004cm" style:type="right"/>
        </style:tab-stops>
      </style:paragraph-properties>
      <style:text-properties fo:font-size="12pt" officeooo:paragraph-rsid="001de57f" style:font-size-asian="12pt" style:font-size-complex="12pt"/>
    </style:style>
    <style:style style:name="P24" style:family="paragraph" style:parent-style-name="Standard">
      <style:paragraph-properties fo:margin-left="5.752cm" fo:margin-right="0cm" fo:text-indent="0cm" style:auto-text-indent="false"/>
      <style:text-properties fo:font-size="12pt" officeooo:paragraph-rsid="001de57f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5.8cm" fo:margin-right="0cm" fo:orphans="2" fo:widows="2" fo:hyphenation-ladder-count="no-limit" fo:text-indent="0cm" style:auto-text-indent="false" style:page-number="auto" style:writing-mode="lr-tb">
        <style:tab-stops>
          <style:tab-stop style:position="16.891cm" style:type="right"/>
        </style:tab-stops>
      </style:paragraph-properties>
      <style:text-properties fo:font-size="12pt" officeooo:paragraph-rsid="001de57f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199cm" loext:contextual-spacing="false" style:line-height-at-least="0.635cm" fo:text-align="justify" style:justify-single-word="false"/>
      <style:text-properties fo:font-weight="normal" officeooo:paragraph-rsid="00200862" style:font-weight-asian="normal" style:font-weight-complex="normal"/>
    </style:style>
    <style:style style:name="P27" style:family="paragraph" style:parent-style-name="Standard">
      <style:paragraph-properties fo:margin-top="0cm" fo:margin-bottom="0.199cm" loext:contextual-spacing="false"/>
      <style:text-properties fo:font-weight="normal" officeooo:rsid="00200862" officeooo:paragraph-rsid="00200862" style:font-weight-asian="normal" style:font-weight-complex="normal"/>
    </style:style>
    <style:style style:name="P28" style:family="paragraph" style:parent-style-name="Standard">
      <style:text-properties officeooo:paragraph-rsid="00234694"/>
    </style:style>
    <style:style style:name="P29" style:family="paragraph" style:parent-style-name="Standard">
      <style:text-properties officeooo:paragraph-rsid="00200862"/>
    </style:style>
    <style:style style:name="P30" style:family="paragraph" style:parent-style-name="Standard">
      <style:paragraph-properties style:line-height-at-least="0.423cm">
        <style:tab-stops>
          <style:tab-stop style:position="3.501cm"/>
        </style:tab-stops>
      </style:paragraph-properties>
      <style:text-properties fo:font-size="6pt" style:font-size-asian="6pt"/>
    </style:style>
    <style:style style:name="P31" style:family="paragraph" style:parent-style-name="Standard">
      <style:paragraph-properties fo:margin-left="6.003cm" fo:margin-right="0cm" fo:text-indent="0cm" style:auto-text-indent="false"/>
    </style:style>
    <style:style style:name="P32" style:family="paragraph" style:parent-style-name="Standard">
      <style:paragraph-properties fo:margin-left="6.003cm" fo:margin-right="0cm" fo:text-align="justify" style:justify-single-word="false" fo:text-indent="0cm" style:auto-text-indent="false"/>
      <style:text-properties officeooo:paragraph-rsid="001de57f"/>
    </style:style>
    <style:style style:name="P33" style:family="paragraph" style:parent-style-name="Heading_20_1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officeooo:rsid="0020086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fo:font-weight="bold" officeooo:rsid="0021ea84" style:font-size-asian="11pt" style:font-style-asian="italic" style:font-weight-asian="bold" style:font-name-complex="Arial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Arial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11" style:family="text">
      <style:text-properties officeooo:rsid="001de57f"/>
    </style:style>
    <style:style style:name="T12" style:family="text">
      <style:text-properties officeooo:rsid="0020086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21ea84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Tipi posto e classi concorso" form:datasource="Bibliography" form:apply-filter="true" form:command-type="table" form:control-implementation="ooo:com.sun.star.form.component.Form" office:target-frame="" xlink:href="../../../../../../CLASSI%20DI%20CONCORSO/ELENCO-tipi-posto-CLASSI-CONCORSO.ods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Trasferimenti e passaggi - istruzione primaria e secondaria</text:h>
      <text:p text:style-name="P16"/>
      <text:p text:style-name="P5">(Inviare via fax al n. 0461 497287 – settore Mobilità pers. docente – c.a. Caviola)</text:p>
      <text:p text:style-name="P16"/>
      <text:p text:style-name="P16"/>
      <text:p text:style-name="P24">Al Servizio per il reclutamento, la gestione del personale della scuola e relazioni sindacali</text:p>
      <text:p text:style-name="P23">Ufficio rapporto di lavoro e mobilità del personale scolastico</text:p>
      <text:p text:style-name="P25"><text:tab/><text:span text:style-name="T3">T R E N T O</text:span></text:p>
      <text:p text:style-name="P17"/>
      <text:p text:style-name="P17"/>
      <text:p text:style-name="P6">OGGETTO: <text:span text:style-name="T11">REVOCA</text:span> <text:span text:style-name="T11">DE</text:span>LLA DOMANDA DI MOVIMENTO – A.S. 201<text:span text:style-name="T11">6</text:span>/201<text:span text:style-name="T11">7</text:span></text:p>
      <text:p text:style-name="P6"/>
      <text:p text:style-name="P26">Il/la sottoscritto/a <draw:control text:anchor-type="as-char" svg:y="-0.587cm" draw:z-index="0" draw:style-name="gr1" draw:text-style-name="P34" svg:width="13.759cm" svg:height="0.736cm" draw:control="control1"/></text:p>
      <text:p text:style-name="P27">nato/a il <draw:control text:anchor-type="as-char" draw:z-index="1" draw:style-name="gr2" draw:text-style-name="P34" svg:width="2.975cm" svg:height="0.636cm" draw:control="control2"/> , titolare a <draw:control text:anchor-type="as-char" draw:z-index="2" draw:style-name="gr2" draw:text-style-name="P34" svg:width="10.438cm" svg:height="0.72cm" draw:control="control3"/></text:p>
      <text:p text:style-name="P27">in servizio nel corrente anno scolastico a <draw:control text:anchor-type="as-char" draw:z-index="3" draw:style-name="gr2" draw:text-style-name="P34" svg:width="9.78cm" svg:height="0.699cm" draw:control="control4"/></text:p>
      <text:p text:style-name="P14">su posto/classe di concorso <draw:control text:anchor-type="as-char" draw:z-index="4" draw:style-name="gr2" draw:text-style-name="P34" svg:width="12.002cm" svg:height="0.699cm" draw:control="control5"/></text:p>
      <text:p text:style-name="P8"/>
      <text:p text:style-name="P7">DICHIARA DI <text:span text:style-name="T11">REVOCARE</text:span></text:p>
      <text:p text:style-name="Standard"/>
      <text:p text:style-name="P9">la/e seguente/i domanda/e di movimento presentata/e per l'anno scolastico 201<text:span text:style-name="T11">6</text:span>/1<text:span text:style-name="T11">7</text:span>, inoltrata/e a codesto Servizio: <text:span text:style-name="T4">(§)</text:span></text:p>
      <text:p text:style-name="Standard"/>
      <text:p text:style-name="Standard"><text:span text:style-name="T13"><draw:control text:anchor-type="as-char" draw:z-index="5" draw:style-name="gr3" draw:text-style-name="P35" svg:width="0.278cm" svg:height="0.572cm" draw:control="control6"/></text:span><text:span text:style-name="T13"> <text:s text:c="2"/></text:span><text:span text:style-name="T12">domanda di </text:span><text:span text:style-name="T2">trasferimento</text:span><text:span text:style-name="T12"> per la provincia di Trento <text:s/></text:span></text:p>
      <text:p text:style-name="P28"><text:span text:style-name="T13"><draw:control text:anchor-type="as-char" draw:z-index="10" draw:style-name="gr3" draw:text-style-name="P35" svg:width="0.278cm" svg:height="0.572cm" draw:control="control9"/></text:span><text:span text:style-name="T13"> <text:s text:c="2"/></text:span><text:span text:style-name="T12">domanda di </text:span><text:span text:style-name="T2">trasferimento</text:span><text:span text:style-name="T12"> per altre province</text:span></text:p>
      <text:p text:style-name="P28"/>
      <text:p text:style-name="P15"><text:span text:style-name="T13"><draw:control text:anchor-type="as-char" draw:z-index="6" draw:style-name="gr3" draw:text-style-name="P35" svg:width="0.278cm" svg:height="0.572cm" draw:control="control7"/></text:span><text:span text:style-name="T13"> <text:s text:c="2"/></text:span><text:span text:style-name="T12">domanda di </text:span><text:span text:style-name="T2">passaggio di cattedra</text:span><text:span text:style-name="T12"> per la provincia di Trento </text:span></text:p>
      <text:p text:style-name="P28"><text:span text:style-name="T13"><draw:control text:anchor-type="as-char" draw:z-index="11" draw:style-name="gr3" draw:text-style-name="P35" svg:width="0.278cm" svg:height="0.572cm" draw:control="control10"/></text:span><text:span text:style-name="T13"> <text:s text:c="2"/></text:span><text:span text:style-name="T12">domanda di </text:span><text:span text:style-name="T2">passaggio di cattedra</text:span><text:span text:style-name="T12"> per altre province </text:span></text:p>
      <text:p text:style-name="P28"/>
      <text:p text:style-name="P15"><text:span text:style-name="T13"><draw:control text:anchor-type="as-char" draw:z-index="7" draw:style-name="gr3" draw:text-style-name="P35" svg:width="0.278cm" svg:height="0.572cm" draw:control="control8"/></text:span><text:span text:style-name="T13"> <text:s text:c="2"/></text:span><text:span text:style-name="T12">domanda di </text:span><text:span text:style-name="T2">passaggio di ruolo</text:span><text:span text:style-name="T12"> per la provincia di Trento </text:span></text:p>
      <text:p text:style-name="P28"><text:span text:style-name="T13"><draw:control text:anchor-type="as-char" draw:z-index="12" draw:style-name="gr3" draw:text-style-name="P35" svg:width="0.278cm" svg:height="0.572cm" draw:control="control11"/></text:span><text:span text:style-name="T13"> <text:s text:c="2"/></text:span><text:span text:style-name="T12">domanda di </text:span><text:span text:style-name="T2">passaggio di ruolo</text:span><text:span text:style-name="T12"> per altre province</text:span></text:p>
      <text:p text:style-name="P15"/>
      <text:p text:style-name="P10">(§) (<text:span text:style-name="T12">selezionare</text:span> la casella relativa alla domanda <text:s/><text:span text:style-name="T12">o alle domande </text:span>che si intende ritirare)</text:p>
      <text:p text:style-name="P10"/>
      <text:p text:style-name="P19"/>
      <text:p text:style-name="P2">LUOGO E DATA <draw:control text:anchor-type="as-char" draw:z-index="8" draw:style-name="gr2" draw:text-style-name="P34" svg:width="4.892cm" svg:height="0.705cm" draw:control="control12"/> <text:s text:c="2"/><text:span text:style-name="T12">FIRMA </text:span><text:span text:style-name="T12"><draw:control text:anchor-type="as-char" draw:z-index="9" draw:style-name="gr2" draw:text-style-name="P34" svg:width="6.986cm" svg:height="1.017cm" draw:control="control13"/></text:span></text:p>
      <text:p text:style-name="P3"/>
      <text:p text:style-name="P22">VISTO! IL DIRIGENTE SCOLASTICO</text:p>
      <text:p text:style-name="P11">________________________________</text:p>
      <text:p text:style-name="P12"/>
      <text:p text:style-name="P12"/>
      <text:p text:style-name="P12"/>
      <text:p text:style-name="P13"/>
      <text:p text:style-name="P18"><text:soft-page-break/><text:span text:style-name="T8">La presente rinuncia dovrà essere trasmessa dal docente in modo che </text:span><text:span text:style-name="T10">pervenga</text:span><text:span text:style-name="T8"> entro i seguenti t</text:span><text:span text:style-name="T9">ermini:</text:span></text:p>
      <text:p text:style-name="P4">DOMANDE NELL'AMBITO DELLA PROVINCIA DI TRENTO:</text:p>
      <text:p text:style-name="P21"><text:span text:style-name="T5">- </text:span><text:span text:style-name="T6">per la scuola primaria: <text:tab/></text:span><text:span text:style-name="T7">2 maggio 2016</text:span></text:p>
      <text:p text:style-name="P21"><text:span text:style-name="T5">- </text:span><text:span text:style-name="T6">per la scuola secondaria di primo grado: <text:tab/></text:span><text:span text:style-name="T7">16 maggio 2016</text:span></text:p>
      <text:p text:style-name="P21"><text:span text:style-name="T5">- </text:span><text:span text:style-name="T6">per la scuola secondaria di secondo grado:<text:tab/></text:span><text:span text:style-name="T7">30 maggio 2016</text:span></text:p>
      <text:p text:style-name="P20"/>
      <text:p text:style-name="P20">DOMANDE PER ALTRE PROVINCE:<text:tab/><text:span text:style-name="T14">14 giugno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1)" fo:font-family="'CG Times (W1)'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R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nuncia</dc:title>
    <meta:initial-creator>***</meta:initial-creator>
    <meta:creation-date>2012-04-13T09:09:00</meta:creation-date>
    <dc:date>2016-04-11T13:23:15.956000000</dc:date>
    <meta:print-date>2016-04-11T13:07:00.789000000</meta:print-date>
    <meta:editing-cycles>8</meta:editing-cycles>
    <meta:editing-duration>PT44M30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9" meta:word-count="228" meta:character-count="1483" meta:non-whitespace-character-count="1245"/>
  </office:meta>
</office:document-meta>
</file>